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Tahoma1" svg:font-family="Tahoma"/>
    <style:font-face style:name="Courier New" svg:font-family="'Courier New'" style:font-adornments="Regular" style:font-pitch="variable"/>
    <style:font-face style:name="Times New Roman1" svg:font-family="'Times New Roman'" style:font-adornments="Regular"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Text_20_body">
      <style:paragraph-properties fo:margin-left="0cm" fo:margin-right="0cm" fo:margin-top="0.053cm" fo:margin-bottom="0.053cm" loext:contextual-spacing="false"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2" style:family="paragraph" style:parent-style-name="Text_20_body">
      <style:paragraph-properties fo:margin-left="0cm" fo:margin-right="0cm" fo:margin-top="0.053cm" fo:margin-bottom="0.053cm" loext:contextual-spacing="false" fo:text-align="justify" style:justify-single-word="false" fo:orphans="2" fo:widows="2" fo:text-indent="0cm" style:auto-text-indent="false"/>
      <style:text-properties fo:font-variant="normal" fo:text-transform="none" fo:color="#000000" style:font-name="Times New Roman" fo:font-size="14pt" fo:letter-spacing="normal" fo:font-style="normal" officeooo:paragraph-rsid="0020f956" style:font-size-asian="14pt" style:font-size-complex="14pt"/>
    </style:style>
    <style:style style:name="P3" style:family="paragraph" style:parent-style-name="Text_20_body">
      <style:paragraph-properties fo:margin-left="0cm" fo:margin-right="0cm" fo:margin-top="0.053cm" fo:margin-bottom="0.053cm" loext:contextual-spacing="false" fo:text-align="justify" style:justify-single-word="false" fo:orphans="2" fo:widows="2" fo:text-indent="0cm" style:auto-text-indent="false"/>
      <style:text-properties officeooo:paragraph-rsid="00206dd4"/>
    </style:style>
    <style:style style:name="P4" style:family="paragraph" style:parent-style-name="Text_20_body">
      <style:paragraph-properties fo:margin-left="0cm" fo:margin-right="0cm" fo:margin-top="0.053cm" fo:margin-bottom="0.053cm" loext:contextual-spacing="false" fo:text-align="justify" style:justify-single-word="false" fo:orphans="2" fo:widows="2" fo:text-indent="0cm" style:auto-text-indent="false"/>
      <style:text-properties officeooo:paragraph-rsid="0020f956"/>
    </style:style>
    <style:style style:name="P5" style:family="paragraph" style:parent-style-name="Text_20_body">
      <style:paragraph-properties fo:margin-left="0cm" fo:margin-right="0cm" fo:margin-top="0.053cm" fo:margin-bottom="0.053cm" loext:contextual-spacing="false" fo:text-align="justify" style:justify-single-word="false" fo:orphans="2" fo:widows="2" fo:text-indent="0cm" style:auto-text-indent="false"/>
      <style:text-properties officeooo:paragraph-rsid="00223cf5"/>
    </style:style>
    <style:style style:name="P6" style:family="paragraph" style:parent-style-name="Standard">
      <style:paragraph-properties fo:margin-left="0cm" fo:margin-right="0cm" fo:margin-top="0.053cm" fo:margin-bottom="0.053cm" loext:contextual-spacing="false" fo:line-height="100%" fo:text-align="justify" style:justify-single-word="false" fo:orphans="2" fo:widows="2" fo:text-indent="0cm" style:auto-text-indent="false"/>
      <style:text-properties officeooo:rsid="0023faaa" officeooo:paragraph-rsid="0023faaa"/>
    </style:style>
    <style:style style:name="P7" style:family="paragraph" style:parent-style-name="Text_20_body">
      <style:paragraph-properties fo:margin-left="0cm" fo:margin-right="0cm" fo:margin-top="0cm" fo:margin-bottom="0.222cm" loext:contextual-spacing="false" fo:text-align="center" style:justify-single-word="false" fo:orphans="2" fo:widows="2" fo:text-indent="0cm" style:auto-text-indent="false"/>
      <style:text-properties fo:font-variant="normal" fo:text-transform="none" fo:color="#000000" style:font-name="Times New Roman" fo:font-size="32pt" fo:letter-spacing="normal" fo:font-style="normal" fo:font-weight="normal" style:font-size-asian="32pt" style:font-size-complex="32pt"/>
    </style:style>
    <style:style style:name="P8" style:family="paragraph" style:parent-style-name="Text_20_body">
      <style:paragraph-properties fo:margin-left="0cm" fo:margin-right="0cm" fo:margin-top="0cm" fo:margin-bottom="0.222cm" loext:contextual-spacing="false" fo:text-align="end" style:justify-single-word="false" fo:orphans="2" fo:widows="2" fo:text-indent="0cm" style:auto-text-indent="false"/>
      <style:text-properties fo:font-variant="normal" fo:text-transform="none" fo:color="#000000" style:font-name="Times New Roman" fo:font-size="14pt" fo:letter-spacing="normal" fo:font-style="normal" fo:font-weight="normal" style:font-size-asian="12.25pt" style:font-size-complex="14pt"/>
    </style:style>
    <style:style style:name="P9" style:family="paragraph" style:parent-style-name="Text_20_body">
      <style:paragraph-properties fo:margin-left="0cm" fo:margin-right="0cm" fo:margin-top="0cm" fo:margin-bottom="0.222cm" loext:contextual-spacing="false" fo:text-align="center"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0.5pt" style:font-size-complex="12pt"/>
    </style:style>
    <style:style style:name="P10" style:family="paragraph" style:parent-style-name="Standard">
      <style:text-properties fo:color="#000000" style:font-name="Times New Roman" fo:font-size="14pt" style:font-size-asian="14pt" style:font-size-complex="14pt"/>
    </style:style>
    <style:style style:name="P11" style:family="paragraph" style:parent-style-name="Standard">
      <style:paragraph-properties fo:line-height="100%" fo:text-align="justify" style:justify-single-word="false"/>
      <style:text-properties officeooo:paragraph-rsid="001f8153"/>
    </style:style>
    <style:style style:name="P12" style:family="paragraph" style:parent-style-name="Standard">
      <style:paragraph-properties fo:margin-left="0.25cm" fo:margin-right="0cm" fo:line-height="100%" fo:text-align="justify" style:justify-single-word="false" fo:text-indent="0cm" style:auto-text-indent="false"/>
      <style:text-properties officeooo:paragraph-rsid="001f8153"/>
    </style:style>
    <style:style style:name="P13" style:family="paragraph" style:parent-style-name="Standard">
      <loext:graphic-properties draw:fill="solid" draw:fill-color="#ffffff"/>
      <style:paragraph-properties fo:margin-left="1cm" fo:margin-right="0cm" fo:line-height="100%" fo:text-align="justify" style:justify-single-word="false" fo:text-indent="0cm" style:auto-text-indent="false" fo:background-color="#ffffff">
        <style:tab-stops>
          <style:tab-stop style:position="0.501cm"/>
        </style:tab-stops>
      </style:paragraph-properties>
      <style:text-properties officeooo:paragraph-rsid="00206dd4"/>
    </style:style>
    <style:style style:name="P14" style:family="paragraph" style:parent-style-name="Text_20_body">
      <style:paragraph-properties fo:line-height="100%" fo:text-align="center" style:justify-single-word="false"/>
      <style:text-properties fo:font-variant="normal" fo:text-transform="none" fo:color="#000000" style:font-name="Times New Roman" fo:font-size="12pt" fo:letter-spacing="normal" fo:font-style="normal" fo:font-weight="normal" officeooo:paragraph-rsid="001f8153" style:font-size-asian="10.5pt" style:font-weight-asian="normal" style:font-size-complex="12pt" style:font-weight-complex="normal"/>
    </style:style>
    <style:style style:name="P15" style:family="paragraph" style:parent-style-name="Standard">
      <style:paragraph-properties fo:margin-left="0.25cm" fo:margin-right="0cm" fo:line-height="100%" fo:text-align="justify" style:justify-single-word="false" fo:text-indent="0cm" style:auto-text-indent="false"/>
      <style:text-properties fo:font-variant="normal" fo:text-transform="none" fo:color="#000000" style:font-name="Times New Roman" fo:font-size="14pt" fo:letter-spacing="normal" fo:font-style="normal" fo:font-weight="normal" officeooo:paragraph-rsid="001f8153" style:font-size-asian="14pt" style:font-weight-asian="normal" style:font-size-complex="14pt" style:font-weight-complex="normal"/>
    </style:style>
    <style:style style:name="P16" style:family="paragraph" style:parent-style-name="Standard">
      <style:paragraph-properties fo:margin-left="0.25cm" fo:margin-right="0cm" fo:line-height="100%" fo:text-align="justify" style:justify-single-word="false" fo:text-indent="0cm" style:auto-text-indent="false"/>
      <style:text-properties fo:font-size="14pt" officeooo:paragraph-rsid="001f8153" style:font-size-asian="14pt"/>
    </style:style>
    <style:style style:name="P17" style:family="paragraph" style:parent-style-name="Standard" style:list-style-name="WWNum1">
      <style:paragraph-properties fo:line-height="100%" fo:text-align="justify" style:justify-single-word="false"/>
      <style:text-properties fo:font-size="14pt" officeooo:paragraph-rsid="001f8153" style:font-size-asian="14pt"/>
    </style:style>
    <style:style style:name="P18" style:family="paragraph" style:parent-style-name="Standard" style:list-style-name="WWNum1">
      <style:paragraph-properties fo:line-height="100%" fo:text-align="justify" style:justify-single-word="false"/>
      <style:text-properties fo:font-variant="normal" fo:text-transform="none" fo:color="#000000" style:font-name="Times New Roman" fo:font-size="14pt" fo:letter-spacing="normal" fo:font-style="normal" fo:font-weight="normal" officeooo:paragraph-rsid="001f8153" style:font-size-asian="14pt" style:font-weight-asian="normal" style:font-size-complex="14pt" style:font-weight-complex="normal"/>
    </style:style>
    <style:style style:name="P19" style:family="paragraph" style:parent-style-name="Standard" style:list-style-name="WWNum1" style:master-page-name="">
      <loext:graphic-properties draw:fill="none"/>
      <style:paragraph-properties fo:margin-left="0.3cm" fo:margin-right="0cm" fo:line-height="100%" fo:text-align="justify" style:justify-single-word="false" fo:text-indent="-0.6cm" style:auto-text-indent="false" style:page-number="auto" fo:background-color="transparent"/>
      <style:text-properties fo:font-variant="normal" fo:text-transform="none" fo:color="#000000" style:font-name="Times New Roman" fo:font-size="14pt" fo:letter-spacing="normal" fo:font-style="normal" fo:font-weight="normal" officeooo:paragraph-rsid="001f8153" style:font-size-asian="14pt" style:font-weight-asian="normal" style:font-size-complex="14pt" style:font-weight-complex="normal"/>
    </style:style>
    <style:style style:name="P20" style:family="paragraph" style:parent-style-name="Standard" style:list-style-name="WWNum1" style:master-page-name="">
      <loext:graphic-properties draw:fill="none"/>
      <style:paragraph-properties fo:margin-left="0.4cm" fo:margin-right="0cm" fo:line-height="100%" fo:text-align="justify" style:justify-single-word="false" fo:text-indent="-0.6cm" style:auto-text-indent="false" style:page-number="auto" fo:background-color="transparent"/>
      <style:text-properties fo:font-variant="normal" fo:text-transform="none" fo:color="#000000" style:font-name="Times New Roman" fo:font-size="14pt" fo:letter-spacing="normal" fo:font-style="normal" fo:font-weight="normal" officeooo:paragraph-rsid="001f8153" style:font-size-asian="14pt" style:font-weight-asian="normal" style:font-size-complex="14pt" style:font-weight-complex="normal"/>
    </style:style>
    <style:style style:name="P21" style:family="paragraph" style:parent-style-name="Standard">
      <loext:graphic-properties draw:fill="solid" draw:fill-color="#ffffff"/>
      <style:paragraph-properties fo:margin-left="1cm" fo:margin-right="0cm" fo:line-height="100%" fo:text-align="justify" style:justify-single-word="false" fo:text-indent="0cm" style:auto-text-indent="false" fo:background-color="#ffffff">
        <style:tab-stops>
          <style:tab-stop style:position="0.501cm"/>
        </style:tab-stops>
      </style:paragraph-properties>
      <style:text-properties fo:color="#000000" fo:font-size="14pt" officeooo:paragraph-rsid="001f8153" style:font-size-asian="14pt" style:font-size-complex="14pt"/>
    </style:style>
    <style:style style:name="P22" style:family="paragraph" style:parent-style-name="Standard">
      <loext:graphic-properties draw:fill="solid" draw:fill-color="#ffffff"/>
      <style:paragraph-properties fo:margin-left="1cm" fo:margin-right="0cm" fo:line-height="100%" fo:text-align="justify" style:justify-single-word="false" fo:text-indent="0cm" style:auto-text-indent="false" fo:background-color="#ffffff">
        <style:tab-stops>
          <style:tab-stop style:position="0.501cm"/>
        </style:tab-stops>
      </style:paragraph-properties>
      <style:text-properties fo:color="#000000" fo:font-size="14pt" officeooo:paragraph-rsid="00206dd4" style:font-size-asian="14pt" style:font-size-complex="14pt"/>
    </style:style>
    <style:style style:name="P23" style:family="paragraph" style:parent-style-name="Standard">
      <style:paragraph-properties fo:margin-left="0cm" fo:margin-right="0cm" fo:margin-top="0.053cm" fo:margin-bottom="0.053cm" loext:contextual-spacing="false" fo:line-height="100%"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normal" officeooo:paragraph-rsid="00223cf5" style:font-size-asian="14pt" style:font-size-complex="14pt"/>
    </style:style>
    <style:style style:name="P24" style:family="paragraph" style:parent-style-name="Standard">
      <style:paragraph-properties fo:margin-left="0cm" fo:margin-right="0cm" fo:margin-top="0.053cm" fo:margin-bottom="0.053cm" loext:contextual-spacing="false" fo:line-height="100%"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normal" officeooo:rsid="0023faaa" officeooo:paragraph-rsid="0023faaa" style:font-size-asian="14pt" style:font-size-complex="14pt"/>
    </style:style>
    <style:style style:name="P25" style:family="paragraph" style:parent-style-name="Heading_20_3">
      <style:paragraph-properties fo:line-height="100%" fo:text-align="center" style:justify-single-word="false"/>
      <style:text-properties fo:font-variant="normal" fo:text-transform="none" fo:color="#000000" style:font-name="Times New Roman" fo:font-size="14pt" fo:letter-spacing="normal" fo:font-style="normal" fo:font-weight="normal" officeooo:paragraph-rsid="001f8153" style:font-size-asian="14pt" style:font-weight-asian="normal" style:font-size-complex="14pt" style:font-weight-complex="normal"/>
    </style:style>
    <style:style style:name="P26" style:family="paragraph" style:parent-style-name="Text_20_body">
      <style:paragraph-properties fo:line-height="100%" fo:text-align="center" style:justify-single-word="false"/>
      <style:text-properties fo:font-variant="normal" fo:text-transform="none" fo:color="#000000" style:font-name="Times New Roman" fo:font-size="32pt" fo:letter-spacing="normal" fo:font-style="normal" fo:font-weight="normal" officeooo:paragraph-rsid="001f8153" style:font-size-asian="32pt" style:font-weight-asian="normal" style:font-size-complex="32pt" style:font-weight-complex="normal"/>
    </style:style>
    <style:style style:name="P27" style:family="paragraph" style:parent-style-name="Text_20_body">
      <style:paragraph-properties fo:line-height="100%" fo:text-align="center" style:justify-single-word="false"/>
      <style:text-properties fo:font-variant="normal" fo:text-transform="none" fo:color="#000000" style:font-name="Times New Roman" fo:font-size="14pt" fo:letter-spacing="normal" fo:font-style="normal" fo:font-weight="normal" officeooo:paragraph-rsid="001f8153" style:font-size-asian="14pt" style:font-weight-asian="normal" style:font-size-complex="14pt" style:font-weight-complex="normal"/>
    </style:style>
    <style:style style:name="P28" style:family="paragraph" style:parent-style-name="Text_20_body">
      <style:paragraph-properties fo:margin-left="0cm" fo:margin-right="0cm" fo:margin-top="0.053cm" fo:margin-bottom="0.053cm" loext:contextual-spacing="false"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normal" officeooo:paragraph-rsid="00206dd4" style:font-size-asian="14pt" style:font-size-complex="14pt"/>
    </style:style>
    <style:style style:name="P29" style:family="paragraph" style:parent-style-name="Text_20_body">
      <style:paragraph-properties fo:margin-left="0cm" fo:margin-right="0cm" fo:margin-top="0.053cm" fo:margin-bottom="0.053cm" loext:contextual-spacing="false"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normal" officeooo:paragraph-rsid="0020f956" style:font-size-asian="14pt" style:font-size-complex="14pt"/>
    </style:style>
    <style:style style:name="P30" style:family="paragraph" style:parent-style-name="Text_20_body">
      <style:paragraph-properties fo:margin-left="0cm" fo:margin-right="0cm" fo:margin-top="0.053cm" fo:margin-bottom="0.053cm" loext:contextual-spacing="false"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normal" officeooo:paragraph-rsid="00223cf5" style:font-size-asian="14pt" style:font-size-complex="14pt"/>
    </style:style>
    <style:style style:name="P31" style:family="paragraph" style:parent-style-name="Text_20_body">
      <style:paragraph-properties fo:margin-left="0cm" fo:margin-right="0cm" fo:margin-top="0.053cm" fo:margin-bottom="0.053cm" loext:contextual-spacing="false" fo:orphans="2" fo:widows="2"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T1" style:family="text">
      <style:text-properties fo:font-variant="normal" fo:text-transform="none" fo:color="#000000" style:font-name="Times New Roman" fo:font-size="14pt" fo:letter-spacing="normal" fo:font-style="normal" fo:font-weight="normal" style:font-size-asian="14pt" style:font-size-complex="14pt"/>
    </style:style>
    <style:style style:name="T2" style:family="text">
      <style:text-properties fo:font-variant="normal" fo:text-transform="none" fo:color="#000000" style:font-name="Times New Roman" fo:font-size="14pt" fo:letter-spacing="normal" fo:font-style="normal" fo:font-weight="normal" officeooo:rsid="00206dd4" style:font-size-asian="14pt" style:font-size-complex="14pt"/>
    </style:style>
    <style:style style:name="T3" style:family="text">
      <style:text-properties fo:font-variant="normal" fo:text-transform="none" fo:color="#000000" style:font-name="Times New Roman" fo:font-size="14pt" fo:letter-spacing="normal" fo:font-style="normal" fo:font-weight="normal" officeooo:rsid="0020f956" style:font-size-asian="14pt" style:font-size-complex="14pt"/>
    </style:style>
    <style:style style:name="T4" style:family="text">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T5" style:family="text">
      <style:text-properties fo:font-variant="normal" fo:text-transform="none" fo:color="#000000" style:font-name="Times New Roman" fo:font-size="14pt" fo:letter-spacing="normal" fo:font-style="normal" fo:font-weight="normal" style:font-size-asian="14pt" style:font-weight-asian="normal" style:font-size-complex="14pt" style:font-style-complex="italic" style:font-weight-complex="normal"/>
    </style:style>
    <style:style style:name="T6" style:family="text">
      <style:text-properties fo:font-variant="normal" fo:text-transform="none" fo:color="#000000" style:font-name="Times New Roman" fo:font-size="14pt" fo:letter-spacing="normal" fo:font-style="normal" style:font-size-asian="14pt" style:font-size-complex="14pt"/>
    </style:style>
    <style:style style:name="T7" style:family="text">
      <style:text-properties fo:font-variant="normal" fo:text-transform="none" fo:color="#000000" style:font-name="Times New Roman" fo:font-size="14pt" fo:letter-spacing="normal" fo:font-style="normal" officeooo:rsid="00206dd4" style:font-size-asian="14pt" style:font-size-complex="14pt"/>
    </style:style>
    <style:style style:name="T8" style:family="text">
      <style:text-properties style:text-underline-style="solid" style:text-underline-width="auto" style:text-underline-color="font-color"/>
    </style:style>
    <style:style style:name="T9" style:family="text">
      <style:text-properties fo:font-size="14pt" style:font-size-asian="14pt"/>
    </style:style>
    <style:style style:name="T10" style:family="text">
      <style:text-properties officeooo:rsid="001f8153"/>
    </style:style>
    <style:style style:name="T11" style:family="text">
      <style:text-properties fo:font-weight="normal"/>
    </style:style>
    <style:style style:name="T12" style:family="text">
      <style:text-properties fo:font-weight="normal" officeooo:rsid="0020f95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5" text:outline-level="3">ОГБОУ "Центр образования для детей с особыми образовательными потребностями г. С<text:span text:style-name="T10">моленска</text:span>"</text:h>
      <text:p text:style-name="P27"/>
      <text:p text:style-name="P14"/>
      <text:p text:style-name="P14"/>
      <text:p text:style-name="P14"/>
      <text:p text:style-name="P14"/>
      <text:p text:style-name="P14"/>
      <text:p text:style-name="P14"/>
      <text:p text:style-name="P14"/>
      <text:p text:style-name="P14"/>
      <text:p text:style-name="P14"/>
      <text:p text:style-name="P26">Методическая разработка</text:p>
      <text:p text:style-name="P7">«Методика коллективных творческих дел»</text:p>
      <text:p text:style-name="P8">разработала:</text:p>
      <text:p text:style-name="P8">учитель дефектолог, Ермакович И.Ю.</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9">Смоленск</text:p>
      <text:p text:style-name="P14"/>
      <text:p text:style-name="P12"><text:soft-page-break/><text:span text:style-name="T9"><text:tab/>КТД - это замечательная методика, технология, прекрасно учитывающая и психологию подросткового и юношеского возраста, родилась в середине 60-х годов ХХ века в городе Ленинграде (ныне Санкт-Петербурге). </text:span><text:span text:style-name="T4">Автор методики – профессор Игорь Петрович Иванов, положивший в основу идеи А.С. Макаренко, Н.К. Крупской, С.Т. Шацкого.</text:span></text:p>
      <text:p text:style-name="P15"><text:tab/>Дело – это совокупность определенных действий на общую пользу и радость.</text:p>
      <text:p text:style-name="P16"><text:tab/>Коллективное – планируется, готовится, совершается и обсуждается детьми и педагогами.</text:p>
      <text:p text:style-name="P15"><text:tab/>Творческое – на каждой стадии его осуществления ведется поиск лучших путей, способов, средств решения общей жизненно важной практической задачи.</text:p>
      <text:p text:style-name="P16"><text:tab/>Профессор Иванов выделил несколько основных идей <text:s/>КТД:</text:p>
      <text:list xml:id="list541102266" text:style-name="WWNum1">
        <text:list-item>
          <text:p text:style-name="P17">повседневная забота друг о друге;</text:p>
        </text:list-item>
        <text:list-item>
          <text:p text:style-name="P17">общие дела на пользу себе и другим людям;</text:p>
        </text:list-item>
        <text:list-item>
          <text:p text:style-name="P17">учитель – друг и советчик;</text:p>
        </text:list-item>
        <text:list-item>
          <text:p text:style-name="P17">основная работа в микроколлективах;</text:p>
        </text:list-item>
        <text:list-item>
          <text:p text:style-name="P17">весь процесс воспитания носит деятельностный характер;</text:p>
        </text:list-item>
        <text:list-item>
          <text:p text:style-name="P17">формирование микроколлективов происходит только через открытие перспективы дела;</text:p>
        </text:list-item>
        <text:list-item>
          <text:p text:style-name="P17">укрепление содружества старших и младших;</text:p>
        </text:list-item>
        <text:list-item>
          <text:p text:style-name="P18">чередование традиционных и творческих поручений.</text:p>
          <text:list>
            <text:list-header>
              <text:p text:style-name="P19"><text:s text:c="7"/>Мотивом деятельности обучающихся с ОВЗ является их самоутверждение, самовыражение, самореализация. Главной <text:s/>особенностью КТД является субъектная позиция личности.</text:p>
              <text:list>
                <text:list-header>
                  <text:p text:style-name="P20"><text:s text:c="8"/>В процессе КТД дети приобретают навыки общения, учатся работать, делить успех и ответственность с другими, узнают друг о друге много нового. <text:tab/>Таким образом, идут два важных процесса одновременно – формирование и сплочение коллектива и формирование личности школьника.</text:p>
                </text:list-header>
              </text:list>
            </text:list-header>
          </text:list>
        </text:list-item>
      </text:list>
      <text:p text:style-name="P11"><text:span text:style-name="T4"><text:tab/></text:span><text:span text:style-name="T5">При организации любого творческого конкурса всегда необходимо помнить о десяти главных компонентах успеха:</text:span></text:p>
      <text:p text:style-name="P21">— интересные задания;</text:p>
      <text:p text:style-name="P21">— красивое оформление;</text:p>
      <text:p text:style-name="P21">— материальное обеспечение;</text:p>
      <text:p text:style-name="P21">— музыкальное сопровождение;</text:p>
      <text:p text:style-name="P21">— находчивый ведущий;</text:p>
      <text:p text:style-name="P21">— компетентное жюри;</text:p>
      <text:p text:style-name="P21">— эмоциональные зрители;</text:p>
      <text:p text:style-name="P21">— исполнительные помощники;</text:p>
      <text:p text:style-name="P21">— подготовленные команды;</text:p>
      <text:p text:style-name="P21">— призы для победителей.</text:p>
      <text:p text:style-name="P22">В своей работе, при организации КТД, чаще всего я выбираю КТД-игры. Приведу примеры некоторых из них.</text:p>
      <text:p text:style-name="P13"><text:bookmark text:name="a5"/><text:span text:style-name="T7">1. </text:span><text:span text:style-name="T6">«Сочинение сказки».</text:span></text:p>
      <text:p text:style-name="P1"><text:soft-page-break/><text:tab/>Это игра, требующая некоторого напряжения творческих сил. У нее много вариантов. Можно дать задание, заранее определив область творческого поиска с помощью вопроса. К примеру: «Почему коровки божьи?», «Почему лягушки квакают?», «Почему медведь сосет лапу?», «Почему лиса рыжая?».<text:line-break/><text:span text:style-name="T8">Более сложный вариант</text:span>: коллективное сочинение сказки и возможную ее последующую сценическую постановку по 2-3 случайно выбранным словам.</text:p>
      <text:p text:style-name="P28"><text:tab/>Этот вариант игры я использовала непосредственно на занятиях по формированию речевого слуха и произносительной стороны речи. Детям предлагалось придумать сказку про овощи и фрукты.</text:p>
      <text:p text:style-name="P3"><text:bookmark text:name="a7"/><text:span text:style-name="T2">2. </text:span><text:span text:style-name="T6">«Живая газета (видеожурнал)».</text:span></text:p>
      <text:p text:style-name="P2"><text:span text:style-name="T11"><text:tab/>Творческая игра, способная значительно активизировать любое дело, сделать его подчас важнее и интереснее. Участники делятся по «рубрикам» . Рубрики могут быть такими: политика, юмор, «нарочно не придумаешь», погода, гороскоп, мода, сенсация, реклама и т. п. "Живую газету" мы использовали, когда готовили мероприятие посвященое </text:span><text:span text:style-name="T12">75-летью Победы. Кто то из ребят был фотокорреспондентом (оператором), а кто то вел интересный рассказ. Материал иллюстрировал памятные места города-героя Смоленска.</text:span></text:p>
      <text:p text:style-name="P2"><text:bookmark text:name="a12"/><text:span text:style-name="T12">3. </text:span>Творческая импровизация.</text:p>
      <text:p text:style-name="P29"><text:tab/>Ведущий по очереди каждой команде представляет ситуацию, в которой ее участники должны импровизировать свои роли ровно в течение одной минуты. Эти роли присваиваются ведущим каждому участнику команды. По условиям этого конкурса, они не должны предварительно договариваться друг с другом о своих действиях, все контакты происходят полностью импровизационно. В течение минуты каждый погружается в свою роль, и по сигналу ведущего все одновременно начинают свои импровизации, стараясь по ходу добиться некоего коллективного действа. После того как одна команда показала свою импровизацию, по аналогичному варианту организуется импровизация другой. Вот примеры ситуаций и ролей в них:</text:p>
      <text:p text:style-name="P4"><text:span text:style-name="Emphasis"><text:span text:style-name="T1">«У зубного врача» (врач, пациент, санитар, бормашина, щипцы);</text:span></text:span></text:p>
      <text:p text:style-name="P4"><text:span text:style-name="Emphasis"><text:span text:style-name="T1">«На скотном дворе» (доярка, корова, ведро, скотник, петух);</text:span></text:span></text:p>
      <text:p text:style-name="P4"><text:span text:style-name="Emphasis"><text:span text:style-name="T1">«В цирке» (клоун, дрессировщик, тигр, канатоходец, ведущий);</text:span></text:span></text:p>
      <text:p text:style-name="P4"><text:span text:style-name="Emphasis"><text:span text:style-name="T1">«Артиллерийский расчет в бою» (командир, пушка, подносчик снарядов, заряжающий, снаряд);</text:span></text:span></text:p>
      <text:p text:style-name="P4"><text:span text:style-name="Emphasis"><text:span text:style-name="T1">«На пляже» (отдыхающая, ухажер, полотенце, волна, мячик);</text:span></text:span></text:p>
      <text:p text:style-name="P4"><text:span text:style-name="Emphasis"><text:span text:style-name="T1">«В магазине одежды» (продавец, покупатель, сто рублей, шуба, носовой платок).</text:span></text:span><text:span text:style-name="T1"><text:line-break/><text:tab/>Задание хорошо развивает очень импровизационную гибкость в поведении и мгновенность реакций.</text:span></text:p>
      <text:p text:style-name="P4"><text:bookmark text:name="a8"/><text:span text:style-name="T3">4. </text:span><text:span text:style-name="T6">«Час искусства» (проективный рисунок).</text:span></text:p>
      <text:p text:style-name="P4"><text:span text:style-name="T1"><text:tab/>Обращение к творчеству через призму живописи. Играет также психологическую роль. Снимает психологическую усталость от интенсивного общения, творческой совместной работы. Позволяет сделать переход от </text:span><text:soft-page-break/><text:span text:style-name="T1">экстравертированности коллективной работы к интровертированному самоуглублению. Каждый обращается к своей индивидуально неповторимой творческой глубине, уходит в нее и именно в ней восстанавливает свои растраченные силы. Каждый рисунок — это часть тебя самого, твоего опыта, твоего видения мира, твоей самооценки, твоего понимания самого себя и других.<text:line-break/><text:tab/>Вот примерные темы проективных рисунков: </text:span><text:span text:style-name="Emphasis"><text:span text:style-name="T1">«Пейзаж моей души», «Моя главная проблема», «Моя мечта», «Чего я боюсь», «Праздник души», «Мой абстрактный портрет», «Мое одиночество», «Остров моего счастья», «Я в глазах самого себя», «Я в глазах других», «Обратная сторона души», «Портрет дружбы, «Моя радость», «Мой гнев», «Мой страх», «Мой интерес», «Моя вина», «Моя печаль», «Мое удивление», «Мое отвращение», «Мой стыд», «Моя обида».</text:span></text:span></text:p>
      <text:p text:style-name="P5"><text:span text:style-name="Emphasis"><text:span text:style-name="T1"><text:tab/></text:span></text:span><text:span text:style-name="T1">Рисунки заканчиваются. Дальше - работа по сплочению коллектива.<text:line-break/>Результат своего творчества всегда дорог для творца, и он ждет к нему понимающего и бережного отношения. И когда такое отношение проявляется, это рождает ответную эмоцию благодарности и желание еще более открываться и отдавать душу своим друзьям.</text:span></text:p>
      <text:p text:style-name="P30"><text:tab/>Законченные рисунки складываются в стопку, а затем разбираются заново. Каждый получает рисунок какого-то своего товарища или друга. Его задача — вжиться в полученное произведение и попытаться понять, чей же это рисунок. Ведь рисунок — это отпечаток души, и надо постараться понять, чья же это душа «отпечаталась» на рисунке. Если такое постижение происходит, то на обратной стороне листа пишется имя предполагаемого автора. По сигналу ведущего сидящие по кругу участники передают в одну из сторон соседям просмотренные работы и получают от других соседей новые работы, и сеанс «постижения авторства» продолжается. И так до тех пор, пока через каждого не пройдут все работы, то есть пока не вернется первый рисунок.<text:line-break/>Далее каждый находит свою работу и подводит итог ее «постижению» своими друзьями. Обращается внимание и на количество угадавших, и на их «персональный состав». Это хорошая информация к пониманию того, кто из сидящих в кругу твоих друзей и товарищей наиболее глубоко по¬стиг твою душу, так что способен определить ее по «отпечатку».<text:line-break/><text:tab/>В последействии «Часа искусства» выясняются самые «постигаемые» авторы и самые «непостижимые», их рисунки снова показываются, и каждый еще раз имеет возможность задуматься о своих способностях в постижении человеческой души по продуктам ее творчества.</text:p>
      <text:p text:style-name="P23"><text:tab/>Пять слагаемых успеха любого КТД – это: сотрудничество – забота - единство мыслей и действий, воли и чувств – единый коллектив – творчество, а не шаблон.</text:p>
      <text:p text:style-name="P23"/>
      <text:p text:style-name="P23"/>
      <text:p text:style-name="P23"/>
      <text:p text:style-name="P23"><text:soft-page-break/>Список литературы:</text:p>
      <text:p text:style-name="P6"><text:span text:style-name="T1">1. </text:span><text:a xlink:type="simple" xlink:href="https://3329.edusite.ru/" text:style-name="Internet_20_link" text:visited-style-name="Visited_20_Internet_20_Link">https://3329.edusite.ru/</text:a></text:p>
      <text:p text:style-name="P24">2. Титов, С.В. Здравствуй, лето! [Текст]: Мероприятия в детском загородном лагере / С.В. Титов// – Волгоград: Учитель, 2003. </text:p>
      <text:p text:style-name="P23"/>
      <text:p text:style-name="P31"/>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Tahoma1" svg:font-family="Tahoma"/>
    <style:font-face style:name="Courier New" svg:font-family="'Courier New'" style:font-adornments="Regular" style:font-pitch="variable"/>
    <style:font-face style:name="Times New Roman1" svg:font-family="'Times New Roman'" style:font-adornments="Regular"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egoe UI" style:font-family-asian="'Segoe U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fo:font-size="14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6M5S</meta:editing-duration>
    <meta:editing-cycles>5</meta:editing-cycles>
    <meta:generator>LibreOffice/6.0.2.1$MacOSX_X86_64 LibreOffice_project/f7f06a8f319e4b62f9bc5095aa112a65d2f3ac89</meta:generator>
    <dc:date>2021-01-31T17:47:57.775447000</dc:date>
    <meta:document-statistic meta:table-count="0" meta:image-count="0" meta:object-count="0" meta:page-count="5" meta:paragraph-count="54" meta:word-count="979" meta:character-count="7454" meta:non-whitespace-character-count="6479"/>
    <meta:user-defined meta:name="Info 1"/>
    <meta:user-defined meta:name="Info 2"/>
    <meta:user-defined meta:name="Info 3"/>
    <meta:user-defined meta:name="Info 4"/>
  </office:meta>
</office:document-meta>
</file>